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d8f8f" style:font-size-asian="12pt" style:font-size-complex="12pt"/>
    </style:style>
    <style:style style:name="P12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paragraph-rsid="000d8f8f" style:font-size-asian="12pt" style:font-size-complex="12pt" fo:hyphenate="false" fo:hyphenation-remain-char-count="2" fo:hyphenation-push-char-count="2"/>
    </style:style>
    <style:style style:name="P13" style:family="paragraph" style:parent-style-name="COMUNI">
      <style:text-properties style:font-name="Verdana" fo:font-size="12pt" officeooo:paragraph-rsid="000d8f8f" style:font-size-asian="12pt" style:font-name-complex="Arial" style:font-size-complex="12pt"/>
    </style:style>
    <style:style style:name="P14" style:family="paragraph" style:parent-style-name="COMUNI">
      <style:text-properties style:font-name="Verdana" fo:font-size="12pt" officeooo:paragraph-rsid="000d8f8f" style:font-size-asian="12pt" style:font-size-complex="12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4cfd" style:font-weight-asian="bold"/>
    </style:style>
    <style:style style:name="T5" style:family="text">
      <style:text-properties fo:font-weight="bold" officeooo:rsid="0009700f" style:font-weight-asian="bold"/>
    </style:style>
    <style:style style:name="T6" style:family="text">
      <style:text-properties fo:font-weight="bold" officeooo:rsid="000aca9c" style:font-weight-asian="bold"/>
    </style:style>
    <style:style style:name="T7" style:family="text">
      <style:text-properties fo:font-weight="bold" officeooo:rsid="000bdd11" style:font-weight-asian="bold"/>
    </style:style>
    <style:style style:name="T8" style:family="text">
      <style:text-properties fo:font-weight="bold" officeooo:rsid="000d1a7a" style:font-weight-asian="bold"/>
    </style:style>
    <style:style style:name="T9" style:family="text">
      <style:text-properties fo:font-weight="bold" officeooo:rsid="000d8f8f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13bf44" style:font-name-complex="Arial"/>
    </style:style>
    <style:style style:name="T12" style:family="text">
      <style:text-properties officeooo:rsid="00094cfd" style:font-name-complex="Arial"/>
    </style:style>
    <style:style style:name="T13" style:family="text">
      <style:text-properties officeooo:rsid="000d8f8f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officeooo:rsid="00094cfd" style:font-name-complex="Times New Roman"/>
    </style:style>
    <style:style style:name="T17" style:family="text">
      <style:text-properties style:font-name-complex="Verdana"/>
    </style:style>
    <style:style style:name="T18" style:family="text">
      <style:text-properties officeooo:rsid="0009700f" style:font-name-complex="Verdana"/>
    </style:style>
    <style:style style:name="T19" style:family="text">
      <style:text-properties fo:color="#000000" style:font-name-asian="Verdana" style:language-asian="es" style:country-asian="ES" style:font-name-complex="Verdana"/>
    </style:style>
    <style:style style:name="T20" style:family="text">
      <style:text-properties fo:color="#000000" officeooo:rsid="000bdd11" style:font-name-asian="Verdana" style:language-asian="es" style:country-asian="ES" style:font-name-complex="Verdana"/>
    </style:style>
    <style:style style:name="T21" style:family="text">
      <style:text-properties fo:color="#000000" style:font-name-asian="Verdana" style:language-asian="es" style:country-asian="ES" style:font-name-complex="Arial"/>
    </style:style>
    <style:style style:name="T22" style:family="text">
      <style:text-properties officeooo:rsid="000d8f8f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0">, </text:span><text:span text:style-name="T12">13</text:span><text:span text:style-name="T10"> de </text:span><text:span text:style-name="T12">octubre</text:span><text:span text:style-name="T10"> de 201</text:span><text:span text:style-name="T11">6</text:span><text:span text:style-name="T10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4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22">la Minuta</text:span> de Comunicación <text:span text:style-name="T2">(Expte</text:span><text:span text:style-name="T9">s</text:span><text:span text:style-name="T2">. Nº </text:span><text:span text:style-name="T4">31</text:span><text:span text:style-name="T8">6</text:span><text:span text:style-name="T9">76</text:span><text:span text:style-name="T4"> CD </text:span><text:span text:style-name="T9">y 31677 CD</text:span><text:span text:style-name="T2">)</text:span>, cuyo texto a continuación se transcribe:</text:p>
      <text:p text:style-name="P8"/>
      <text:p text:style-name="P8"/>
      <text:p text:style-name="P11"><text:span text:style-name="T15">“</text:span><text:span text:style-name="T10">La Cámara de Diputados de la </text:span><text:span text:style-name="T13">p</text:span><text:span text:style-name="T10">rovincia de Santa Fe, vería con agrado que el Poder Ejecutivo, </text:span><text:span text:style-name="T23">a través de los organismos que correspondan, informe aspectos relacionados a Aguas Santafesinas (ASSA) y a la Empresa Provincial de la Energía, en la zona comprendida entre la intersección de las calles Juan B. Justo, Garzón, Olavarría y Schweitzer de la ciudad de Rosario, lo siguiente: </text:span></text:p>
      <text:p text:style-name="P13">a) detalle de las obras destinadas a mejorar la presión del agua de red y para mejorar la tensión eléctrica domiciliaria;</text:p>
      <text:p text:style-name="P14"><text:span text:style-name="T10">b) </text:span>En caso afirmativo: plazo de realización y empresas contratistas; </text:p>
      <text:p text:style-name="P12"><text:span text:style-name="T19">c) </text:span><text:span text:style-name="T21">En caso de no estar aún prevista la realización de dichas obras, cual es el plan de previsto e inversiones para solucionar el problema</text:span><text:span text:style-name="T15">.</text:span><text:span text:style-name="T1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3T10:19:48.339289485</dc:date>
    <meta:print-date>2016-10-13T10:17:30.425855821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01" meta:character-count="1224" meta:non-whitespace-character-count="1026"/>
  </office:meta>
</office:document-meta>
</file>